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971 Buurtfeest d.d. 4 en 5 april 2020 aan de Talingweg 16b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 Oost-Turkse lekkernijen worden tentoongesteld    </text:p>
            <text:p text:style-name="tussenkopcur">Datum vergunning:  10 maart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11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1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1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83.368 468119.637</meta:user-defined>
    <meta:user-defined meta:name="DC.title">Verleende evenementenvergunning:  20/64971 Buurtfeest d.d. 4 en 5 april 2020 aan de Talingweg 16b in Apeldoorn</meta:user-defined>
    <meta:user-defined meta:name="OVERHEID.PostcodeHuisnummer/OVERHEIDop.postcodeHuisnummer">7331EN 16</meta:user-defined>
    <meta:user-defined meta:name="OVERHEIDop.straatnaam">Talingweg</meta:user-defined>
    <meta:user-defined meta:name="OVERHEIDop.woonplaats">Apeldoor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16</meta:user-defined>
    <meta:user-defined meta:name="OVERHEIDop.GmbID/DC.identifier">gmb-2020-66116</meta:user-defined>
    <meta:user-defined meta:name="OVERHEIDop.versieInformatie"/>
  </office:meta>
</office:document-meta>
</file>