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erweg 113 (het plaatsen van 1 dakkapel op het voordakvlak ); 585742; 16-10-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Zuiderweg 113 (het plaatsen van 1 dakkapel op het voordakvlak en 1 dakkapel op het achterdakvlak van de woning); 585742; 16-10-2019; Status: Verleend, gemeente Hilversum</text:span>
          </text:p>
            <text:p text:style-name="common-al"/>
            <text:p text:style-name="common-al">Verzenddatum: 10-3-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6109</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109</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109</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5742</meta:user-defined>
    <meta:user-defined meta:name="DCTERMS.abstract">het plaatsen van 1 dakkapel op het voordakvlak en 1 dakkapel op het achterdakvlak van de woning</meta:user-defined>
    <dc:language>nl</dc:language>
    <meta:user-defined meta:name="OVERHEID.EPSG28992/DC.spatial">141123.979 470726.415</meta:user-defined>
    <meta:user-defined meta:name="DC.title">Zuiderweg 113 (het plaatsen van 1 dakkapel op het voordakvlak ); 585742; 16-10-19; Verleende omgevingsvergunning</meta:user-defined>
    <meta:user-defined meta:name="OVERHEID.PostcodeHuisnummer/OVERHEIDop.postcodeHuisnummer">1221HG 113</meta:user-defined>
    <meta:user-defined meta:name="OVERHEIDop.straatnaam">Zuiderweg</meta:user-defined>
    <meta:user-defined meta:name="OVERHEIDop.woonplaats">Hilversum</meta:user-defined>
    <meta:user-defined meta:name="DCTERMS.W3CDTF/DCTERMS.available">2020-03-12</meta:user-defined>
    <meta:user-defined meta:name="DCTERMS.W3CDTF/OVERHEIDop.jaargang">2020</meta:user-defined>
    <meta:user-defined meta:name="OVERHEIDop.publicationIssue">66109</meta:user-defined>
    <meta:user-defined meta:name="OVERHEIDop.GmbID/DC.identifier">gmb-2020-66109</meta:user-defined>
    <meta:user-defined meta:name="OVERHEIDop.versieInformatie"/>
  </office:meta>
</office:document-meta>
</file>