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33521 - Rijksstraatweg 5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serre en het realiseren van een terras met een trap</text:p>
            <text:p text:style-name="common-al">Locatie : Rijksstraatweg 55 te Beek</text:p>
            <text:p text:style-name="common-al">Datum besluit : 10 maart 2020</text:p>
            <text:p text:style-name="common-al">Datum verzending : 10 maart 2020</text:p>
            <text:p text:style-name="common-al">Zaaknummer ODRN: W.Z20.1012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10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03.859 427392.068</meta:user-defined>
    <meta:user-defined meta:name="DC.title">Gemeente Berg en Dal – verleende omgevingsvergunning - OLO 4933521 - Rijksstraatweg 55 te Beek.</meta:user-defined>
    <meta:user-defined meta:name="OVERHEID.PostcodeHuisnummer/OVERHEIDop.postcodeHuisnummer">6573CJ 55</meta:user-defined>
    <meta:user-defined meta:name="OVERHEIDop.straatnaam">Rijksstraatweg</meta:user-defined>
    <meta:user-defined meta:name="OVERHEIDop.woonplaats">Beek</meta:user-defined>
    <meta:user-defined meta:name="DCTERMS.W3CDTF/DCTERMS.available">2020-03-12</meta:user-defined>
    <meta:user-defined meta:name="DCTERMS.W3CDTF/OVERHEIDop.jaargang">2020</meta:user-defined>
    <meta:user-defined meta:name="OVERHEIDop.publicationIssue">66101</meta:user-defined>
    <meta:user-defined meta:name="OVERHEIDop.GmbID/DC.identifier">gmb-2020-66101</meta:user-defined>
    <meta:user-defined meta:name="OVERHEIDop.versieInformatie"/>
  </office:meta>
</office:document-meta>
</file>