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directeur Maatschappelijke Ondersteuning in de Wijk van het cluster Maatschappelijke Ontwikkeling van de gemeente Rotterdam houdende regels omtrent besteding tegoeden (Beleidsregels AOW- en Jeugdtegoed Rotterdam 2020)</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text:p>
            <text:p text:style-name="al"/>
            <text:p text:style-name="al">gelet op artikel 4:81 Algemene wet bestuursrecht, artikel 3, tweede lid, van de Verordening AOW- en Jeugdtegoed Rotterdam 2020 en artikel 8 van de Nadere regels AOW- en Jeugdtegoed Rotterdam 2020;</text:p>
            <text:p text:style-name="al"/>
            <text:p text:style-name="al">overwegende, dat het college van burgemeester en wethouders beleidsregels voor het AOW- en Jeugdtegoed voor het jaar 2020 wens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p 1 maart 2020 hetzelfde woonadres in Rotterdam heeft als deze ouder, dan wordt vermoed dat er voor dit kind op 1 maart 2020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1 maart 2020 niet op hetzelfde woonadres in Rotterdam staan ingeschreven in de Basisregistratie personen, wordt bij de toetsing van het inkomen of de inkomens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list text:style-name="id1-3-2-2-3-2">
              <text:list-item text:style-override="id1-3-2-2-3-2">
                <text:number>1.</text:number>
                <text:p text:style-name="al">Het Jeugdtegoed kan besteed worden aan de productgroepen en in de winkels, genoemd in bijlage 1.</text:p>
              </text:list-item>
              <text:list-item text:style-override="id1-3-2-2-3-3">
                <text:number>2.</text:number>
                <text:p text:style-name="al">Het AOW-tegoed kan besteed worden aan de productgroepen en in de winkels, genoemd in bijlage 2.</text:p>
              </text:list-item>
            </text:list>
          </text:section>
          <text:section text:name="artikel_id1-3-2-2-4" text:style-name="artikel">
            <text:p text:style-name="artikel_kop_titel"><text:span text:style-name="artikel_kop_label">Artikel</text:span> <text:span text:style-name="artikel_kop_nr">4</text:span> Inwerkingtreding en werkingsduur</text:p>
            <text:p text:style-name="al">Deze beleidsregels treden na publicatie in het Gemeenteblad met terugwerkende kracht in werking met ingang van 1 maart 2020 en vervallen op 1 maart 2021.</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0.</text:p>
          </text:section>
        </text:section>
        <text:section text:name="regeling-sluiting_id1-3-2-3" text:style-name="regeling-sluiting">
          <text:section text:name="ondertekening_id1-3-2-3-1">
            <text:p><text:span text:style-name="functie">Aldus vastgesteld op 4 maart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Namens het college van burgemeester en wethouders van Rotterdam,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A.G. Coenen </text:span></text:p>
          </text:section>
          <text:section text:name="ondertekening_id1-3-2-3-8">
            <text:p><text:span text:style-name="functie">Directeur Maatschappelijke ondersteuning in de Wijk</text:span></text:p>
            <text:p><text:span text:style-name="functie"/></text:p>
          </text:section>
          <text:section text:name="ondertekening_id1-3-2-3-9">
            <text:p><text:span text:style-name="functie"/></text:p>
          </text:section>
          <text:section text:name="ondertekening_id1-3-2-3-10">
            <text:p><text:span text:style-name="functie"/></text:p>
            <text:p><text:span text:style-name="functie">Cluster Maatschappelijke Ontwikkeling</text:span></text:p>
          </text:section>
        </text:section>
        <text:section text:name="nota-toelichting_id1-3-2-4" text:style-name="nota-toelichting">
          <text:p text:style-name="kop_level0"><text:span text:style-name="label"/> <text:span text:style-name="nr"/> </text:p>
          <text:p text:style-name="al">Dit gemeenteblad is uitgegeven op 5 maart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Bijlage</text:span> <text:span text:style-name="nr">1</text:span> </text:p>
          <text:p text:style-name="al"/>
          <text:p text:style-name="al">Het Jeugdtegoed kan besteed worden aan de productgroepen en in de winkels, genoemd op de website http://www.jeugdtegoed.nl, onder het kopje ‘Winkels &amp; Producten’, voor zover de eigenaar of eigenaren van deze winkels hierover contractuele afspraken hebben gemaakt met de gemeente.</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Het AOW-tegoed kan besteed worden aan de productgroepen en in de winkels, genoemd op de website http://www.aowtegoed.nl, onder het kopje ‘Winkels &amp; Producten’, voor zover de eigenaar of eigenaren van deze winkels hierover contractuele afspraken hebben gemaakt met de gemeente.</text:p>
          <text:p text:style-name="al"/>
        </text:section>
        <text:section text:name="bijlage_id1-3-2-7"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20 tot 1 maart 2021 geldt een nieuwe regeling voor het AOW- en Jeugdtegoed. Er is daarvoor een nieuwe Verordening AOW- en Jeugdtegoed Rotterdam 2020 door de gemeenteraad vastgesteld. Deze verordening is verder uitgewerkt in de Nadere regels AOW- en Jeugdtegoed Rotterdam 2020 die door het college zijn vastgesteld. Deze Beleidsregels AOW- en Jeugdtegoed Rotterdam 2020 zijn een uitwerking van de genoemde Verordening en de Nadere regels.</text:p>
          <text:p text:style-name="al"/>
          <text:p text:style-name="al">
          <text:span text:style-name="nadrukvet">Artikelsgewijze toelichting</text:span>
        </text:p>
          <text:p text:style-name="al"/>
          <text:p text:style-name="al">Artikel 1 Ouder en kinderbijslag of pleegvergoeding</text:p>
          <text:p text:style-name="al">Als het kind en de ouder op hetzelfde woonadres in Rotterdam staan ingeschreven in de Basisregistratie personen, dan wordt er bij de beoordeling van de aanvraag in beginsel vanuit gegaan dat er voor dit kind kinderbijslag of een pleegvergoeding wordt ontvangen door deze ouder. 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 </text:p>
          <text:p text:style-name="al"/>
          <text:p text:style-name="al">Artikel 2 Gezamenlijke huishouding</text:p>
          <text:p text:style-name="al">Bij de beoordeling van de aanvraag wordt bepaald of een aanvrager een gezamenlijke huishouding voert, met andere woorden of hij of zij al dan niet alleenstaand is. Als gehuwden (definitie uit de Participatiewet) op 1 maart 2020 niet op hetzelfde adres in de Basisregistratie personen staan ingeschreven, dan wordt er bij de toetsing van het inkomen in beginsel vanuit gegaan dat de aanvrager alleenstaand is.</text:p>
          <text:p text:style-name="al"/>
          <text:p text:style-name="al">Artikel 3 Besteding AOW- en jeugdtegoed</text:p>
          <text:p text:style-name="al">In dit artikel wordt verwezen naar de twee bijlagen behorende bij deze beleidsregels. Deze bijlagen verwijzen op hun beurt weer naar twee websites van de gemeente Rotterdam: die van het AOW-tegoed en die van het Jeugdtegoed. Op deze websites staan de winkel(keten)s vermeld waar het tegoed kan worden besteed.</text:p>
          <text:p text:style-name="al">Ook staan hier de productgroepen vermeld waaraan het tegoed kan worden best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10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https://decentrale.regelgeving.overheid.nl/cvdr/xhtmloutput/Historie/Rotterdam/637865/CVDR637865_1.html</meta:user-defined>
    <meta:user-defined meta:name="DCTERMS.alternative">Beleidsregels AOW- en Jeugdtegoed Rotterdam 2020</meta:user-defined>
    <dc:language>nl</dc:language>
    <meta:user-defined meta:name="OVERHEID.Gemeente/DC.spatial">Rotterdam</meta:user-defined>
    <meta:user-defined meta:name="DC.title">Beleidsregel van de directeur Maatschappelijke Ondersteuning in de Wijk van het cluster Maatschappelijke Ontwikkeling van de gemeente Rotterdam houdende regels omtrent besteding tegoeden (Beleidsregels AOW- en Jeugdtegoed Rotterdam 2020)</meta:user-defined>
    <meta:user-defined meta:name="DCTERMS.W3CDTF/DCTERMS.available">2020-03-13</meta:user-defined>
    <meta:user-defined meta:name="DCTERMS.W3CDTF/OVERHEIDop.jaargang">2020</meta:user-defined>
    <meta:user-defined meta:name="OVERHEIDop.publicationIssue">66100</meta:user-defined>
    <meta:user-defined meta:name="OVERHEIDop.betreftRegeling">CVDR638092_1</meta:user-defined>
    <meta:user-defined meta:name="xs:date/OVERHEIDop.startdatum">2020-03-14</meta:user-defined>
    <meta:user-defined meta:name="xs:date/OVERHEIDop.einddatum">2021-03-01</meta:user-defined>
    <meta:user-defined meta:name="OVERHEIDop.GmbID/DC.identifier">gmb-2020-66100</meta:user-defined>
    <meta:user-defined meta:name="OVERHEIDop.versieInformatie"/>
  </office:meta>
</office:document-meta>
</file>