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77, 5211 EH, ’s-Hertogenbosch, het plaatsen van zonwering, rolluik of rolhek en het bevestigen van een luif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rrenstraat 77, 5211 EH, ’s-Hertogenbosch, het plaatsen van zonwering, rolluik of rolhek en het bevestigen van een luifel, bouwen, strijd bestemmingsplan, WB00050184, 06-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1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5 411262</meta:user-defined>
    <meta:user-defined meta:name="DC.title">Karrenstraat 77, 5211 EH, ’s-Hertogenbosch, het plaatsen van zonwering, rolluik of rolhek en het bevestigen van een luifel - omgevingsvergunning -</meta:user-defined>
    <meta:user-defined meta:name="OVERHEID.PostcodeHuisnummer/OVERHEIDop.postcodeHuisnummer">5211EH 77</meta:user-defined>
    <meta:user-defined meta:name="OVERHEIDop.straatnaam">Karren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6610</meta:user-defined>
    <meta:user-defined meta:name="OVERHEIDop.GmbID/DC.identifier">gmb-2020-6610</meta:user-defined>
    <meta:user-defined meta:name="OVERHEIDop.versieInformatie"/>
  </office:meta>
</office:document-meta>
</file>