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Ampereweg 11, 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list text:style-name="id1-3-2-1-1-3">
              <text:list-item text:style-override="id1-3-2-1-1-3-1">
                <text:number>–</text:number>
                <text:p text:style-name="al">Op 18 februari 2020 van Bouwservice Bovend’Eerdt, Ampereweg 11, 6101 XE te Echt.</text:p>
              </text:list-item>
            </text:list>
            <text:p text:style-name="common-al">Indien u de melding en de bijbehorende stukken wilt inzien, kunt u een afspraak maken met de afdeling Omgevingsdienst.</text:p>
            <text:p text:style-name="common-al">Neem hiervoor telefonisch contact op via 0475 – 478 478. </text:p>
            <text:p text:style-name="common-al">Echt-Susteren, 12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6099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9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9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9614.414 347428.25</meta:user-defined>
    <meta:user-defined meta:name="DC.title">Gemeente Echt-Susteren - meldingen wet milieubeheer - Ampereweg 11,  Echt</meta:user-defined>
    <meta:user-defined meta:name="OVERHEID.PostcodeHuisnummer/OVERHEIDop.postcodeHuisnummer">6101XE 11</meta:user-defined>
    <meta:user-defined meta:name="OVERHEIDop.straatnaam">Amp??reweg</meta:user-defined>
    <meta:user-defined meta:name="OVERHEIDop.woonplaats">Echt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099</meta:user-defined>
    <meta:user-defined meta:name="OVERHEIDop.GmbID/DC.identifier">gmb-2020-66099</meta:user-defined>
    <meta:user-defined meta:name="OVERHEIDop.versieInformatie"/>
  </office:meta>
</office:document-meta>
</file>