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86285 - Molenbosweg 10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noveren van het clubgebouw</text:p>
            <text:p text:style-name="common-al">Locatie : Molenbosweg 10 te Berg en Dal</text:p>
            <text:p text:style-name="common-al">Datum besluit : 10 maart 2020</text:p>
            <text:p text:style-name="common-al">Datum verzending : 10 maart 2020</text:p>
            <text:p text:style-name="common-al">Zaaknummer ODRN: W.Z20.10035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09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9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9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097 426295</meta:user-defined>
    <meta:user-defined meta:name="DC.title">Gemeente Berg en Dal – verleende omgevingsvergunning - OLO 4886285 - Molenbosweg 10 te Berg en Dal.</meta:user-defined>
    <meta:user-defined meta:name="OVERHEID.PostcodeHuisnummer/OVERHEIDop.postcodeHuisnummer">6571BA 10</meta:user-defined>
    <meta:user-defined meta:name="OVERHEIDop.straatnaam">Molenbosweg</meta:user-defined>
    <meta:user-defined meta:name="OVERHEIDop.woonplaats">Berg en Dal</meta:user-defined>
    <meta:user-defined meta:name="DCTERMS.W3CDTF/DCTERMS.available">2020-03-12</meta:user-defined>
    <meta:user-defined meta:name="DCTERMS.W3CDTF/OVERHEIDop.jaargang">2020</meta:user-defined>
    <meta:user-defined meta:name="OVERHEIDop.publicationIssue">66090</meta:user-defined>
    <meta:user-defined meta:name="OVERHEIDop.GmbID/DC.identifier">gmb-2020-66090</meta:user-defined>
    <meta:user-defined meta:name="OVERHEIDop.versieInformatie"/>
  </office:meta>
</office:document-meta>
</file>