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mastnr. 145 en 581 te ’s-Hertogenbosch, het verplaatsen van lichtmas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istensingel mastnr. 145 en 581 te ’s-Hertogenbosch, het verplaatsen van lichtmastreclame, reclame, WB00050625, 0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29 414165</meta:user-defined>
    <meta:user-defined meta:name="DC.title">Bruistensingel mastnr. 145 en 581 te ’s-Hertogenbosch, het verplaatsen van lichtmastreclame - omgevingsvergunning -</meta:user-defined>
    <meta:user-defined meta:name="OVERHEID.PostcodeHuisnummer/OVERHEIDop.postcodeHuisnummer">5233</meta:user-defined>
    <meta:user-defined meta:name="OVERHEIDop.straatnaam">Bruistensingel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09</meta:user-defined>
    <meta:user-defined meta:name="OVERHEIDop.GmbID/DC.identifier">gmb-2020-6609</meta:user-defined>
    <meta:user-defined meta:name="OVERHEIDop.versieInformatie"/>
  </office:meta>
</office:document-meta>
</file>