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0 een besluit genomen op de aanvraag omgevingsvergunning voor de aanpassing van gevelreclame en raamfolie op de locatie Raadhuisstraat 5 te Panningen. De aanvraag is geregistreerd onder zaaknummer 189421643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Het besluit en de bijbehorende stukken liggen vanaf 13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0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43.91 371154.95</meta:user-defined>
    <meta:user-defined meta:name="DC.title">verleende omgevingsvergunning Raadhuisstraat 5 te Panningen</meta:user-defined>
    <meta:user-defined meta:name="OVERHEID.PostcodeHuisnummer/OVERHEIDop.postcodeHuisnummer">5981BA 7</meta:user-defined>
    <meta:user-defined meta:name="OVERHEIDop.straatnaam">Raadhuisstraat</meta:user-defined>
    <meta:user-defined meta:name="OVERHEIDop.woonplaats">Panningen</meta:user-defined>
    <meta:user-defined meta:name="DCTERMS.W3CDTF/DCTERMS.available">2020-03-12</meta:user-defined>
    <meta:user-defined meta:name="DCTERMS.W3CDTF/OVERHEIDop.jaargang">2020</meta:user-defined>
    <meta:user-defined meta:name="OVERHEIDop.publicationIssue">66089</meta:user-defined>
    <meta:user-defined meta:name="OVERHEIDop.GmbID/DC.identifier">gmb-2020-66089</meta:user-defined>
    <meta:user-defined meta:name="OVERHEIDop.versieInformatie"/>
  </office:meta>
</office:document-meta>
</file>