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eperkte milieutoets voor het oprichten, veranderen of in werking hebben van een meldingsplichtige inrichting (het opslaan van maximaal 10 m3 asbest) - Nobelweg 21,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Nobelweg 21</text:span>, voor een beperkte milieutoets voor het oprichten, veranderen of in werking hebben van een meldingsplichtige inrichting (het opslaan van maximaal 10 m3 asbest), datum verzending 2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2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608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89425.825 347773.014</meta:user-defined>
    <meta:user-defined meta:name="DC.title">Gemeente Echt-Susteren - verlening omgevingsvergunning - beperkte milieutoets voor het oprichten, veranderen of in werking hebben van een meldingsplichtige inrichting (het opslaan van maximaal 10 m3 asbest) - Nobelweg 21, Echt</meta:user-defined>
    <meta:user-defined meta:name="OVERHEID.PostcodeHuisnummer/OVERHEIDop.postcodeHuisnummer">6101XB 21</meta:user-defined>
    <meta:user-defined meta:name="OVERHEIDop.straatnaam">Nobelweg</meta:user-defined>
    <meta:user-defined meta:name="OVERHEIDop.woonplaats">Echt</meta:user-defined>
    <meta:user-defined meta:name="DCTERMS.W3CDTF/DCTERMS.available">2020-03-12</meta:user-defined>
    <meta:user-defined meta:name="DCTERMS.W3CDTF/OVERHEIDop.jaargang">2020</meta:user-defined>
    <meta:user-defined meta:name="OVERHEIDop.publicationIssue">66085</meta:user-defined>
    <meta:user-defined meta:name="OVERHEIDop.GmbID/DC.identifier">gmb-2020-66085</meta:user-defined>
    <meta:user-defined meta:name="OVERHEIDop.versieInformatie"/>
  </office:meta>
</office:document-meta>
</file>