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voor een Paasvuur aan de Bovenlandweg in Vriezen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Bovenlandweg in Vriezenveen</text:p>
            <text:p text:style-name="common-al">Wat?:Paasvuur Oosteinde </text:p>
            <text:p text:style-name="common-al">Wanneer?:13-04-2020</text:p>
            <text:p text:style-name="common-al">Verzonden: 18-03-2020</text:p>
            <text:p text:style-name="common-al">Zaaknummer: 1700ESUITE7635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0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OP ADVIES 10-3-2020 Paasvuur Bovenlandweg Vriezenveen13-04-2020</meta:user-defined>
    <dc:language>nl</dc:language>
    <meta:user-defined meta:name="OVERHEID.EPSG28992/DC.spatial">240980.397799983 493453.835819943</meta:user-defined>
    <meta:user-defined meta:name="DC.title">Gemeente Twenterand - verleende ontheffing voor een Paasvuur aan de Bovenlandweg in Vriezenveen.</meta:user-defined>
    <meta:user-defined meta:name="OVERHEID.PostcodeHuisnummer/OVERHEIDop.postcodeHuisnummer">7671BC 349</meta:user-defined>
    <meta:user-defined meta:name="OVERHEIDop.straatnaam">Oosteinde</meta:user-defined>
    <meta:user-defined meta:name="OVERHEIDop.woonplaats">Vriezenveen</meta:user-defined>
    <meta:user-defined meta:name="DCTERMS.W3CDTF/DCTERMS.available">2020-03-18</meta:user-defined>
    <meta:user-defined meta:name="DCTERMS.W3CDTF/OVERHEIDop.jaargang">2020</meta:user-defined>
    <meta:user-defined meta:name="OVERHEIDop.publicationIssue">66084</meta:user-defined>
    <meta:user-defined meta:name="OVERHEIDop.GmbID/DC.identifier">gmb-2020-66084</meta:user-defined>
    <meta:user-defined meta:name="OVERHEIDop.versieInformatie"/>
  </office:meta>
</office:document-meta>
</file>