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Koggenland houdende regels omtrent de griffier (Instructie voor de griffier, Koggenland,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oggenland;</text:p>
            <text:p text:style-name="al"/>
            <text:p text:style-name="al">heeft het voorstel van de werkgeverscommissie van 7 februari 2020 gelezen en neemt de onderbouwing daarvan over, en </text:p>
            <text:p text:style-name="al"/>
            <text:p text:style-name="al">BESLUIT </text:p>
            <text:list text:style-name="id1-3-2-1-1-6">
              <text:list-item text:style-override="id1-3-2-1-1-6-1">
                <text:number>1.</text:number>
                <text:p text:style-name="al">De ‘Instructie op de griffier Koggenland, 2020’ vast te stellen onder intrekking van de ‘Instructie op de griffier, Koggenland 2007’.</text:p>
              </text:list-item>
            </text:list>
            <text:p text:style-name="al"/>
            <text:p text:style-name="al">
            <text:span text:style-name="nadrukvet">INSTRUCTIE OP DE GRIFFIER KOGGENLAND,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lgemene ondersteuning </text:p>
            <text:p text:style-name="al">De griffier draagt zorg voor een proactieve en doelmatige ondersteuning die aansluit bij de leden van de raa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antwoordelijkheden </text:p>
            <text:list text:style-name="id1-3-2-2-2-2">
              <text:list-item text:style-override="id1-3-2-2-2-2">
                <text:number>1.</text:number>
                <text:p text:style-name="al">De griffier is verantwoordelijk voor de logistiek, procedurele en procesmatige voorbereidingen en uitvoering van de bijeenkomsten van de raad en door de raad ingestelde werkgroepen/commissies/organen.</text:p>
              </text:list-item>
              <text:list-item text:style-override="id1-3-2-2-2-3">
                <text:number>2.</text:number>
                <text:p text:style-name="al">De griffier is verantwoordelijk voor het ontwikkelen, innoveren en bewaken van procedures en processen ten behoeve van besluitvorming door de raad.</text:p>
              </text:list-item>
              <text:list-item text:style-override="id1-3-2-2-2-4">
                <text:number>3.</text:number>
                <text:p text:style-name="al">De griffier is verantwoordelijk voor de door het college aangeleverde brieven, raadsvoorstellen en overige stukken (waaronder: LTA, aangenomen moties en toezeggingen) en adviseert - indien nodig- de agendacommissie/presidium hierover.</text:p>
              </text:list-item>
              <text:list-item text:style-override="id1-3-2-2-2-5">
                <text:number>4.</text:number>
                <text:p text:style-name="al">De griffier is verantwoordelijk voor de procedurele afhandeling van ingekomen stukken aan de raad. </text:p>
              </text:list-item>
              <text:list-item text:style-override="id1-3-2-2-2-6">
                <text:number>5.</text:number>
                <text:p text:style-name="al">De griffier is verantwoordelijk voor advisering van burgers die gebruik willen maken van de mogelijkheden tot burgerparticipati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gaderingen raad, raadscommissies en werkgroepen</text:p>
            <text:list text:style-name="id1-3-2-2-3-2">
              <text:list-item text:style-override="id1-3-2-2-3-2">
                <text:number>1.</text:number>
                <text:p text:style-name="al">De griffier of diens plaatsvervanger is aanwezig bij vergaderingen van de raad en draagt zorg voor een goede en tijdige (digitale) verslaglegging van de vergaderingen.</text:p>
              </text:list-item>
              <text:list-item text:style-override="id1-3-2-2-3-3">
                <text:number>2.</text:number>
                <text:p text:style-name="al">De griffier is verantwoordelijk voor de verzending van de (voorlopige) agenda en bijbehorende stukk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Ondersteuning presidium en agendacommissie</text:p>
            <text:list text:style-name="id1-3-2-2-4-2">
              <text:list-item text:style-override="id1-3-2-2-4-2">
                <text:number>1.</text:number>
                <text:p text:style-name="al">De griffier is aanwezig bij de vergaderingen van het presidium en de agendacommissie en draagt zorg voor een goede en tijdige verslaglegging van de vergaderingen.</text:p>
              </text:list-item>
              <text:list-item text:style-override="id1-3-2-2-4-3">
                <text:number>2.</text:number>
                <text:p text:style-name="al">Indien het presidium en/of de agendacommissie aanvullende ondersteuning behoeven, draagt de griffier er zorg voor dat deze gegeven wordt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Ondersteuning van de voorzitters, fracties en raadsleden</text:p>
            <text:list text:style-name="id1-3-2-2-5-2">
              <text:list-item text:style-override="id1-3-2-2-5-2">
                <text:number>1.</text:number>
                <text:p text:style-name="al">De griffier zorgt voor aanvullende ondersteuning als daaraan behoefte is. </text:p>
              </text:list-item>
              <text:list-item text:style-override="id1-3-2-2-5-3">
                <text:number>2.</text:number>
                <text:p text:style-name="al">De griffier biedt (on)gevraagd ondersteuning aan raadsleden, fracties of de volledige raad ten behoeve van hun functioneren. Deze ondersteuning kan zowel logistiek, tactisch als strategisch van aard zijn. </text:p>
              </text:list-item>
              <text:list-item text:style-override="id1-3-2-2-5-4">
                <text:number>3.</text:number>
                <text:p text:style-name="al">De griffier heeft periodiek afstemmingsoverleg met de burgemeester en de gemeentesecretaris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Ondersteuning onderzoekscommissie</text:p>
            <text:p text:style-name="al">Indien de raad een onderzoekscommissie als bedoeld in artikel 155a van de Gemeentewet instelt, ondersteunt de griffier -of diens plaatsvervanger - deze commissie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Ambtelijke bijstand </text:p>
            <text:p text:style-name="al">De griffier draagt, zo nodig in samenwerking met de gemeentesecretaris, voor de ambtelijke bijstand. Voorschriften hierover worden gesteld bij de Verordening op de ambtelijke bijstand en fractieondersteuning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Organisatie griffie</text:p>
            <text:list text:style-name="id1-3-2-2-8-2">
              <text:list-item text:style-override="id1-3-2-2-8-2">
                <text:number>1.</text:number>
                <text:p text:style-name="al">De griffier geeft leiding aan de griffie. </text:p>
              </text:list-item>
              <text:list-item text:style-override="id1-3-2-2-8-3">
                <text:number>2.</text:number>
                <text:p text:style-name="al">De griffier voert het personeelsbeleid uit ten aanzien van de medewerkers van de griffie.</text:p>
              </text:list-item>
              <text:list-item text:style-override="id1-3-2-2-8-4">
                <text:number>3.</text:number>
                <text:p text:style-name="al">De griffier beheert de budgetten van de raad en de griffie, signaleert budgetoverschrijdingen en adviseert de raad over de wijze van omgaan hiermee. </text:p>
              </text:list-item>
              <text:list-item text:style-override="id1-3-2-2-8-5">
                <text:number>4.</text:number>
                <text:p text:style-name="al">Bij afwezigheid van de griffier treedt de door de raad aangewezen plaatsvervangend griffier in zijn/haar plaats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Werkgeversfunctie</text:p>
            <text:p text:style-name="al">De raad is werkgever van de griffier en delegeert de uitvoering daarvan aan de werkgeverscommissie (Verordening op de werkgeverscommissie, Koggenland). De griffier legt over zijn/haar handelen verantwoording af aan de werkgeverscommissie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Verhindering en vervanging </text:p>
            <text:p text:style-name="al">Indien de griffier verhinderd is zijn/haar ambt uit te voeren, wordt hij/zij vervangen door de plaatsvervangend griffier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Slotbepalingen </text:p>
            <text:list text:style-name="id1-3-2-2-11-2">
              <text:list-item text:style-override="id1-3-2-2-11-2">
                <text:number>1.</text:number>
                <text:p text:style-name="al">In alle gevallen waarin deze instructie niet voorziet, pleegt de griffier -voor zover nodig- overleg met de voorzitter van de werkgeverscommissie. </text:p>
              </text:list-item>
              <text:list-item text:style-override="id1-3-2-2-11-3">
                <text:number>2.</text:number>
                <text:p text:style-name="al">Naast de instructie voor de griffier geldt het functieprofiel van de griffier. </text:p>
              </text:list-item>
              <text:list-item text:style-override="id1-3-2-2-11-4">
                <text:number>3.</text:number>
                <text:p text:style-name="al">Deze instructie kan aangehaald worden als ‘Instructie voor de griffier, Koggenland, 2020’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Inwerkingtreding </text:p>
            <text:list text:style-name="id1-3-2-2-12-2">
              <text:list-item text:style-override="id1-3-2-2-12-2">
                <text:number>1.</text:number>
                <text:p text:style-name="al">De instructie treedt in werking op de dag na vaststelling. </text:p>
              </text:list-item>
              <text:list-item text:style-override="id1-3-2-2-12-3">
                <text:number>2.</text:number>
                <text:p text:style-name="al">Tegelijkertijd met de inwerkingtreding van deze instructie vervalt de Instructie voor de griffier van de gemeente Koggenland, vastgesteld op 2 januari 2007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de gemeente Koggenland,</text:span></text:p>
            <text:p><text:span text:style-name="functie">DATUM 02 maart 2020, agendapunt 2.03.02 en 3.06.02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mevrouw drs. G.C.I. Kager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,</text:span></text:p>
            <text:p><text:span text:style-name="functie">J. Franx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608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8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8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*D20.001241*</meta:user-defined>
    <meta:user-defined meta:name="DCTERMS.alternative">Instructie voor de griffier, Koggenland, 2020</meta:user-defined>
    <dc:language>nl</dc:language>
    <meta:user-defined meta:name="OVERHEID.Gemeente/DC.spatial">Koggenland</meta:user-defined>
    <meta:user-defined meta:name="DC.title">Besluit van de gemeenteraad van de gemeente Koggenland houdende regels omtrent de griffier (Instructie voor de griffier, Koggenland, 2020)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82</meta:user-defined>
    <meta:user-defined meta:name="OVERHEIDop.betreftRegeling">CVDR638091_1</meta:user-defined>
    <meta:user-defined meta:name="OVERHEIDop.GmbID/DC.identifier">gmb-2020-66082</meta:user-defined>
    <meta:user-defined meta:name="xs:date/OVERHEIDop.startdatum">2020-03-13</meta:user-defined>
    <meta:user-defined meta:name="OVERHEIDop.versieInformatie"/>
  </office:meta>
</office:document-meta>
</file>