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wijzigen van de gebruiksfuncties kantoor en werkplaats - Ampèreweg 1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Ampèreweg 11</text:span>, wijzigen van de gebruiksfuncties kantoor en werkplaats, datum ontvangst 28 februari 2020.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7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614.414 347428.25</meta:user-defined>
    <meta:user-defined meta:name="DC.title">Gemeente Echt-Susteren - aanvraag omgevingsvergunning - wijzigen van de gebruiksfuncties kantoor en werkplaats - Ampèreweg 11, Echt</meta:user-defined>
    <meta:user-defined meta:name="OVERHEID.PostcodeHuisnummer/OVERHEIDop.postcodeHuisnummer">6101XE 11</meta:user-defined>
    <meta:user-defined meta:name="OVERHEIDop.straatnaam">Amp??reweg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77</meta:user-defined>
    <meta:user-defined meta:name="OVERHEIDop.GmbID/DC.identifier">gmb-2020-66077</meta:user-defined>
    <meta:user-defined meta:name="OVERHEIDop.versieInformatie"/>
  </office:meta>
</office:document-meta>
</file>