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uitweg - Kivietstraat 10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Kivietstraat 10</text:span>, voor het verbreden van de uitweg, datum ontvangst 5 maart 2020.</text:p>
            <text:p text:style-name="common-al">Echt-Susteren, 1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607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7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7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verbreden van de uitweg - Kivietstraat 10, Sint Joos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74</meta:user-defined>
    <meta:user-defined meta:name="OVERHEIDop.GmbID/DC.identifier">gmb-2020-66074</meta:user-defined>
    <meta:user-defined meta:name="OVERHEIDop.versieInformatie"/>
  </office:meta>
</office:document-meta>
</file>