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Pinkstertoernooi Handbalvereniging Berdos 2020 op 30 en 31 mei 2020 Groeneweg 5 in Bergen (NH), verzenddatum 10 maart 2020 (APV2000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07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285.61 519122.18</meta:user-defined>
    <meta:user-defined meta:name="DC.title">Gemeente Bergen verleende evenementenvergunning Pinkstertoernooi Handbalvereniging Berdos 2020 op 30 en 31 mei 2020 Groeneweg 5 in Bergen (NH), verzenddatum 10 maart 2020 (APV2000116)</meta:user-defined>
    <meta:user-defined meta:name="OVERHEID.PostcodeHuisnummer/OVERHEIDop.postcodeHuisnummer">1861PH 5</meta:user-defined>
    <meta:user-defined meta:name="OVERHEIDop.straatnaam">Groeneweg</meta:user-defined>
    <meta:user-defined meta:name="OVERHEIDop.woonplaats">Bergen (NH)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071</meta:user-defined>
    <meta:user-defined meta:name="OVERHEIDop.GmbID/DC.identifier">gmb-2020-66071</meta:user-defined>
    <meta:user-defined meta:name="OVERHEIDop.versieInformatie"/>
  </office:meta>
</office:document-meta>
</file>