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Dorpsstraat 13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Dorpsstraat 13-15 te Lage Vuursche</text:span> (3749 AC)              het realiseren van erfafscheidingen op de perceelgrenzen 10 maart 2020 </text:p>
            <text:p text:style-name="common-al">Baarn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06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4 465705</meta:user-defined>
    <meta:user-defined meta:name="DC.title">Gemeente Baarn - verlenging proceduretermijn aanvraag omgevingsvergunning - Dorpsstraat 13-15</meta:user-defined>
    <meta:user-defined meta:name="OVERHEID.PostcodeHuisnummer/OVERHEIDop.postcodeHuisnummer">3749AC 13</meta:user-defined>
    <meta:user-defined meta:name="OVERHEIDop.straatnaam">Dorpsstraat</meta:user-defined>
    <meta:user-defined meta:name="OVERHEIDop.woonplaats">Lage Vuursch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65</meta:user-defined>
    <meta:user-defined meta:name="OVERHEIDop.GmbID/DC.identifier">gmb-2020-66065</meta:user-defined>
    <meta:user-defined meta:name="OVERHEIDop.versieInformatie"/>
  </office:meta>
</office:document-meta>
</file>