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cross, Hollewandsweg 15A (zaaknummer 21735-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aart 2020, is een evenementenvergunning verleend voor het houden van Boscross Zwolle op <text:span text:style-name="nadrukvet">24 mei 2020</text:span> bij de  <text:span text:style-name="nadrukvet">Hollewandsweg 15A</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05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893.936 499357.043</meta:user-defined>
    <meta:user-defined meta:name="DC.title">Verleende evenementenvergunning Boscross, Hollewandsweg 15A (zaaknummer 21735-2020)</meta:user-defined>
    <meta:user-defined meta:name="OVERHEID.PostcodeHuisnummer/OVERHEIDop.postcodeHuisnummer">8014BE 15</meta:user-defined>
    <meta:user-defined meta:name="OVERHEIDop.straatnaam">Hollewandsweg</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053</meta:user-defined>
    <meta:user-defined meta:name="OVERHEIDop.GmbID/DC.identifier">gmb-2020-66053</meta:user-defined>
    <meta:user-defined meta:name="OVERHEIDop.versieInformatie"/>
  </office:meta>
</office:document-meta>
</file>