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bestemmingsplan, Menno van Coehoornweg 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4, Burgum</text:p>
            <text:p text:style-name="common-al">Olo: 5011293</text:p>
            <text:p text:style-name="common-al">het wijzigen van bestemmingsplan</text:p>
            <text:p text:style-name="common-al">Datum ontvangst: 0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05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793 579958</meta:user-defined>
    <meta:user-defined meta:name="DC.title">Gemeente Tytsjerksteradiel - ontvangen aanvraag omgevingsvergunning, het wijzigen van bestemmingsplan, Menno van Coehoornweg 14, Burgum</meta:user-defined>
    <meta:user-defined meta:name="OVERHEID.PostcodeHuisnummer/OVERHEIDop.postcodeHuisnummer">9251LV 14</meta:user-defined>
    <meta:user-defined meta:name="OVERHEIDop.straatnaam">Menno van Coehoornweg</meta:user-defined>
    <meta:user-defined meta:name="OVERHEIDop.woonplaats">Burg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052</meta:user-defined>
    <meta:user-defined meta:name="OVERHEIDop.GmbID/DC.identifier">gmb-2020-66052</meta:user-defined>
    <meta:user-defined meta:name="OVERHEIDop.versieInformatie"/>
  </office:meta>
</office:document-meta>
</file>