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andersstraat 7 Terschuur, realiseren gesloten boe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05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812.092 464275.538</meta:user-defined>
    <meta:user-defined meta:name="DC.title">Geaccepteerde melding, Sandersstraat 7 Terschuur, realiseren gesloten boedemenergiesysteem</meta:user-defined>
    <meta:user-defined meta:name="OVERHEID.PostcodeHuisnummer/OVERHEIDop.postcodeHuisnummer">3784WR 7</meta:user-defined>
    <meta:user-defined meta:name="OVERHEIDop.straatnaam">Sandersstraat</meta:user-defined>
    <meta:user-defined meta:name="OVERHEIDop.woonplaats">Terschuu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51</meta:user-defined>
    <meta:user-defined meta:name="OVERHEIDop.GmbID/DC.identifier">gmb-2020-66051</meta:user-defined>
    <meta:user-defined meta:name="OVERHEIDop.versieInformatie"/>
  </office:meta>
</office:document-meta>
</file>