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ansportweg 36 A in Nieuwkoop - het vervangen van dakbedekking (na saneren asbe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ansportweg 36 A in Nieuwkoop - zaak nr. W-2020-0074 - aanvraag  omgevingsvergunning  voor het vervangen van dakbedekking (na saneren asbest) - ingekomen 26 februar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6048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048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048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757 463931</meta:user-defined>
    <meta:user-defined meta:name="DC.title">Aanvraag omgevingsvergunning Transportweg 36 A in Nieuwkoop - het vervangen van dakbedekking (na saneren asbest)</meta:user-defined>
    <meta:user-defined meta:name="OVERHEID.PostcodeHuisnummer/OVERHEIDop.postcodeHuisnummer">2421LS 36</meta:user-defined>
    <meta:user-defined meta:name="OVERHEIDop.straatnaam">Transportweg</meta:user-defined>
    <meta:user-defined meta:name="OVERHEIDop.woonplaats">Nieuwkoop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048</meta:user-defined>
    <meta:user-defined meta:name="OVERHEIDop.GmbID/DC.identifier">gmb-2020-66048</meta:user-defined>
    <meta:user-defined meta:name="OVERHEIDop.versieInformatie"/>
  </office:meta>
</office:document-meta>
</file>