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bestemming van kapsalon naar wonen - Mol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56 in Broek in Waterland voor het wijzigen van de bestemming van kapsalon naar wonen</text:p>
            <text:p text:style-name="common-al">(ingekomen 6 maart 2020)</text:p>
            <text:p text:style-name="common-al">Voor de activiteit(en):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0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63.133 493826.355</meta:user-defined>
    <meta:user-defined meta:name="DC.title">Gemeente Waterland - aanvraag omgevingsvergunning - wijzigen van de bestemming van kapsalon naar wonen - Molengouw 56, Broek in Waterland</meta:user-defined>
    <meta:user-defined meta:name="OVERHEID.PostcodeHuisnummer/OVERHEIDop.postcodeHuisnummer">1151CJ 56</meta:user-defined>
    <meta:user-defined meta:name="OVERHEIDop.straatnaam">Molengouw</meta:user-defined>
    <meta:user-defined meta:name="OVERHEIDop.woonplaats">Broek in Wat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47</meta:user-defined>
    <meta:user-defined meta:name="OVERHEIDop.GmbID/DC.identifier">gmb-2020-66047</meta:user-defined>
    <meta:user-defined meta:name="OVERHEIDop.versieInformatie"/>
  </office:meta>
</office:document-meta>
</file>