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t maatwerkvoorschriften, Sneek, Professor Zernikestraat 16 het bouwen van een vrieshuis ten behoeve van Poeisz Supermarkten B.V. en het stellen van maatwerkvoorschriften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met maatwerkvoorschriften is binnengekomen.</text:p>
            <text:p text:style-name="common-al"/>
            <text:p text:style-name="common-al">Sneek, Professor Zernikestraat 16 het bouwen van een vrieshuis ten behoeve van Poeisz Supermarkten B.V. en het stellen van maatwerkvoorschriften geluid (16-12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4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5228 559524</meta:user-defined>
    <meta:user-defined meta:name="DC.title">Melding Activiteitenbesluit met maatwerkvoorschriften, Sneek, Professor Zernikestraat 16 het bouwen van een vrieshuis ten behoeve van Poeisz Supermarkten B.V. en het stellen van maatwerkvoorschriften geluid</meta:user-defined>
    <meta:user-defined meta:name="OVERHEID.PostcodeHuisnummer/OVERHEIDop.postcodeHuisnummer">8606JV 16</meta:user-defined>
    <meta:user-defined meta:name="OVERHEIDop.straatnaam">Professor Zernikestraat</meta:user-defined>
    <meta:user-defined meta:name="OVERHEIDop.woonplaats">Sne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45</meta:user-defined>
    <meta:user-defined meta:name="OVERHEIDop.GmbID/DC.identifier">gmb-2020-66045</meta:user-defined>
    <meta:user-defined meta:name="OVERHEIDop.versieInformatie"/>
  </office:meta>
</office:document-meta>
</file>