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Lorentzlaan 15 (zaaknummer: Z2020-000032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5</text:span>
            <text:span text:style-name="nadrukvet">–</text:span> ontvangen 5 maart 2020 voor het aanleggen van een inrit ten behoeve van realisatie nieuwbouw KDV.</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0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94.319 504113.434</meta:user-defined>
    <meta:user-defined meta:name="DC.title">Aanvraag Omgevingsvergunning, aanleggen inrit, Lorentzlaan 15 (zaaknummer: Z2020-00003292)</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038</meta:user-defined>
    <meta:user-defined meta:name="OVERHEIDop.GmbID/DC.identifier">gmb-2020-66038</meta:user-defined>
    <meta:user-defined meta:name="OVERHEIDop.versieInformatie"/>
  </office:meta>
</office:document-meta>
</file>