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dakkapellen en het vervangen van de goot - Galggouw 26 en 2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gouw 26 en 28 in Broek in Waterland voor het plaatsen van dakkapellen en het vervangen van de goot</text:p>
            <text:p text:style-name="common-al">(ingekomen 5 maart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03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3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01.085 493168.984</meta:user-defined>
    <meta:user-defined meta:name="DC.title">Gemeente Waterland - aanvraag omgevingsvergunning - plaatsen van dakkapellen en het vervangen van de goot - Galggouw 26 en 28, Broek in Waterland</meta:user-defined>
    <meta:user-defined meta:name="OVERHEID.PostcodeHuisnummer/OVERHEIDop.postcodeHuisnummer">1151EM 26</meta:user-defined>
    <meta:user-defined meta:name="OVERHEIDop.straatnaam">Galggouw</meta:user-defined>
    <meta:user-defined meta:name="OVERHEIDop.woonplaats">Broek in Waterl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37</meta:user-defined>
    <meta:user-defined meta:name="OVERHEIDop.GmbID/DC.identifier">gmb-2020-66037</meta:user-defined>
    <meta:user-defined meta:name="OVERHEIDop.versieInformatie"/>
  </office:meta>
</office:document-meta>
</file>