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arselaarseweg 99 Barneveld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602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2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2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42 464016</meta:user-defined>
    <meta:user-defined meta:name="DC.title">Geaccepteerde melding, Harselaarseweg 99 Barneveld, realiseren gesloten bodemenergiesysteem</meta:user-defined>
    <meta:user-defined meta:name="OVERHEID.PostcodeHuisnummer/OVERHEIDop.postcodeHuisnummer">3771MA 99</meta:user-defined>
    <meta:user-defined meta:name="OVERHEIDop.straatnaam">Harselaarseweg</meta:user-defined>
    <meta:user-defined meta:name="OVERHEIDop.woonplaats">Barnevel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26</meta:user-defined>
    <meta:user-defined meta:name="OVERHEIDop.GmbID/DC.identifier">gmb-2020-66026</meta:user-defined>
    <meta:user-defined meta:name="OVERHEIDop.versieInformatie"/>
  </office:meta>
</office:document-meta>
</file>