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Gasselterstraat 7 - 033, het slopen van de bestaande schuur en het plaatsen van een nieuwe schuu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9-03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Drouwen</text:span>
          </text:p>
            <text:p text:style-name="common-al">Gasselterstraat 7 - 033, het slopen van de bestaande schuur en het plaatsen van een nieuwe schuur, 23474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6025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025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025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014.11 552905.91</meta:user-defined>
    <meta:user-defined meta:name="DC.title">Gemeente Borger-Odoorn, Drouwen, Gasselterstraat 7 - 033, het slopen van de bestaande schuur en het plaatsen van een nieuwe schuur (aanvraag)</meta:user-defined>
    <meta:user-defined meta:name="OVERHEID.PostcodeHuisnummer/OVERHEIDop.postcodeHuisnummer">9533PC 7</meta:user-defined>
    <meta:user-defined meta:name="OVERHEIDop.straatnaam">Gasselterstraat</meta:user-defined>
    <meta:user-defined meta:name="OVERHEIDop.woonplaats">Drouwen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025</meta:user-defined>
    <meta:user-defined meta:name="OVERHEIDop.GmbID/DC.identifier">gmb-2020-66025</meta:user-defined>
    <meta:user-defined meta:name="OVERHEIDop.versieInformatie"/>
  </office:meta>
</office:document-meta>
</file>