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31, 5222 BC, ’s-Hertogenbosch, het uitbreiden en verbouwen van een bedrijfs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dikhuizerweg 31, 5222 BC, ’s-Hertogenbosch, het uitbreiden en verbouwen van een bedrijfspand, bouwen, strijd bestemmingsplan, WB00050587, 26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0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27 413003</meta:user-defined>
    <meta:user-defined meta:name="DC.title">Hedikhuizerweg 31, 5222 BC, ’s-Hertogenbosch, het uitbreiden en verbouwen van een bedrijfspand - omgevingsvergunning -</meta:user-defined>
    <meta:user-defined meta:name="OVERHEID.PostcodeHuisnummer/OVERHEIDop.postcodeHuisnummer">5222BC 31</meta:user-defined>
    <meta:user-defined meta:name="OVERHEIDop.straatnaam">Hedikhuizerweg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02</meta:user-defined>
    <meta:user-defined meta:name="OVERHEIDop.GmbID/DC.identifier">gmb-2020-6602</meta:user-defined>
    <meta:user-defined meta:name="OVERHEIDop.versieInformatie"/>
  </office:meta>
</office:document-meta>
</file>