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bereiding en verkoop van verse jus ‘d Orange en aanverwante artikelen zoals water, bakjes fruit en in de winter warme chocomelk - maandag tot zondag met uitzondering van de donderdag van 10.00 tot 18.00 uur - boxenring nabij de Deen, Marken </text:p>
      <text:section text:name="zakelijke-mededeling_id1-3-2" text:style-name="zakelijke-mededeling">
        <text:section text:name="zakelijke-mededeling-tekst_id1-3-2-1" text:style-name="zakelijke-mededeling-tekst">
          <text:section text:name="tekst_id1-3-2-1-1" text:style-name="tekst">
            <text:p text:style-name="common-al">Op 9 maart 2020 hebben de waarnemend  burgemeester en wethouders besloten om op grond van artikel 5:18 van de Algemene Plaatselijke Verordening Waterland 2010 een standplaatsvergunning  te verlenen aan: </text:p>
            <text:p text:style-name="common-al"/>
            <text:list text:style-name="id1-3-2-1-1-3">
              <text:list-item text:style-override="id1-3-2-1-1-3-1">
                <text:number>•</text:number>
                <text:p text:style-name="al">Orange Fresh sellers voor      het innemen van een standplaats op de boxenring nabij de Deen op Marken      voor de bereiding en verkoop van verse jus ‘d Orange en aanverwante      artikelen zoals water, bakjes fruit en in de winter warme chocomelk. De      standplaats wordt ingenomen met een verkoopwagen van maandag tot zondag      met uitzondering van de donderdag van 10.00 tot 18.00 uur.</text:p>
              </text:list-item>
            </text:list>
            <text:p text:style-name="common-al"> </text:p>
            <text:p text:style-name="common-al">
            <text:span text:style-name="nadrukvet">Verzonden op: 9 maart 2020  </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601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5843.478 496493.397</meta:user-defined>
    <meta:user-defined meta:name="DC.title">Gemeente Waterland - verlening standplaatsvergunning - bereiding en verkoop van verse jus ‘d Orange en aanverwante artikelen zoals water, bakjes fruit en in de winter warme chocomelk - maandag tot zondag met uitzondering van de donderdag van 10.00 tot 18.00 uur - boxenring nabij de Deen, Marken</meta:user-defined>
    <meta:user-defined meta:name="OVERHEID.PostcodeHuisnummer/OVERHEIDop.postcodeHuisnummer">1156DK 57</meta:user-defined>
    <meta:user-defined meta:name="OVERHEIDop.straatnaam">Boxenring</meta:user-defined>
    <meta:user-defined meta:name="OVERHEIDop.woonplaats">Marken</meta:user-defined>
    <meta:user-defined meta:name="DCTERMS.W3CDTF/DCTERMS.available">2020-03-12</meta:user-defined>
    <meta:user-defined meta:name="DCTERMS.W3CDTF/OVERHEIDop.jaargang">2020</meta:user-defined>
    <meta:user-defined meta:name="OVERHEIDop.publicationIssue">66015</meta:user-defined>
    <meta:user-defined meta:name="OVERHEIDop.GmbID/DC.identifier">gmb-2020-66015</meta:user-defined>
    <meta:user-defined meta:name="OVERHEIDop.versieInformatie"/>
  </office:meta>
</office:document-meta>
</file>