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mantelzorgwoning - Woudweeren 30 WS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30 WS in Broek in Waterland voor het realiseren van een mantelzorgwoning</text:p>
            <text:p text:style-name="common-al">(ingekomen 25 februari 2020)</text:p>
            <text:p text:style-name="common-al">Voor de activiteit(en):</text:p>
            <text:p text:style-name="common-al">-  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0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521.627 493872.262</meta:user-defined>
    <meta:user-defined meta:name="DC.title">Gemeente Waterland - aanvraag omgevingsvergunning - realiseren van een mantelzorgwoning - Woudweeren 30 WS, Broek in Waterland</meta:user-defined>
    <meta:user-defined meta:name="OVERHEID.PostcodeHuisnummer/OVERHEIDop.postcodeHuisnummer">1151AW 30</meta:user-defined>
    <meta:user-defined meta:name="OVERHEIDop.straatnaam">Woudweeren</meta:user-defined>
    <meta:user-defined meta:name="OVERHEIDop.woonplaats">Broek in Wat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07</meta:user-defined>
    <meta:user-defined meta:name="OVERHEIDop.GmbID/DC.identifier">gmb-2020-66007</meta:user-defined>
    <meta:user-defined meta:name="OVERHEIDop.versieInformatie"/>
  </office:meta>
</office:document-meta>
</file>