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herbouwen van een collectieve woonstolp boerderij - Oosterweg M 10,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rweg M 10 in Purmer voor het herbouwen van een collectieve woonstolp boerderij</text:p>
            <text:p text:style-name="common-al">(ingekomen 27 februari 2020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600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0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0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445.885 498822.993</meta:user-defined>
    <meta:user-defined meta:name="DC.title">Gemeente Waterland - aanvraag omgevingsvergunning - herbouwen van een collectieve woonstolp boerderij - Oosterweg M 10, Purmer</meta:user-defined>
    <meta:user-defined meta:name="OVERHEID.PostcodeHuisnummer/OVERHEIDop.postcodeHuisnummer">1482AJ 10</meta:user-defined>
    <meta:user-defined meta:name="OVERHEIDop.straatnaam">Oosterweg M</meta:user-defined>
    <meta:user-defined meta:name="OVERHEIDop.woonplaats">Purm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02</meta:user-defined>
    <meta:user-defined meta:name="OVERHEIDop.GmbID/DC.identifier">gmb-2020-66002</meta:user-defined>
    <meta:user-defined meta:name="OVERHEIDop.versieInformatie"/>
  </office:meta>
</office:document-meta>
</file>