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zandpaddock met lichtmast, Bosweg 2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2, Sumar</text:p>
            <text:p text:style-name="common-al">Olo: 5011263</text:p>
            <text:p text:style-name="common-al">het realiseren van een zandpaddock met lichtmast</text:p>
            <text:p text:style-name="common-al">Datum ontvangst: 0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0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872 574408</meta:user-defined>
    <meta:user-defined meta:name="DC.title">Gemeente Tytsjerksteradiel - ontvangen aanvraag omgevingsvergunning, het realiseren van een zandpaddock met lichtmast, Bosweg 22, Sumar</meta:user-defined>
    <meta:user-defined meta:name="OVERHEID.PostcodeHuisnummer/OVERHEIDop.postcodeHuisnummer">9262SX 22</meta:user-defined>
    <meta:user-defined meta:name="OVERHEIDop.straatnaam">Bosweg</meta:user-defined>
    <meta:user-defined meta:name="OVERHEIDop.woonplaats">Sum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001</meta:user-defined>
    <meta:user-defined meta:name="OVERHEIDop.GmbID/DC.identifier">gmb-2020-66001</meta:user-defined>
    <meta:user-defined meta:name="OVERHEIDop.versieInformatie"/>
  </office:meta>
</office:document-meta>
</file>