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10, 5382 JT, Vinkel, het conform afspraak met gemeente legaliseren van de bestaande corridor en opsla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ppensdijk 10, 5382 JT, Vinkel, het conform afspraak met gemeente legaliseren van de bestaande corridor en opslag, bouwen, WB00050618, 3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51 413570</meta:user-defined>
    <meta:user-defined meta:name="DC.title">Coppensdijk 10, 5382 JT, Vinkel, het conform afspraak met gemeente legaliseren van de bestaande corridor en opslag - omgevingsvergunning -</meta:user-defined>
    <meta:user-defined meta:name="OVERHEID.PostcodeHuisnummer/OVERHEIDop.postcodeHuisnummer">5382JT 10</meta:user-defined>
    <meta:user-defined meta:name="OVERHEIDop.straatnaam">Coppensdijk</meta:user-defined>
    <meta:user-defined meta:name="OVERHEIDop.woonplaats">Vink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00</meta:user-defined>
    <meta:user-defined meta:name="OVERHEIDop.GmbID/DC.identifier">gmb-2020-6600</meta:user-defined>
    <meta:user-defined meta:name="OVERHEIDop.versieInformatie"/>
  </office:meta>
</office:document-meta>
</file>