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drijventerreinen Calveen, De Hoef, Vathorst en De Wieken,  Omgevingsvergunning, Verleende vergunning (reguliere procedure), Oude  Lageweg 66, het kappen van 16 bomen, 18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Oude Lageweg 66, het kappen van 16 bomen, 18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282</meta:user-defined>
    <dc:language>nl</dc:language>
    <meta:user-defined meta:name="OVERHEID.EPSG28992/DC.spatial">158079 464637</meta:user-defined>
    <meta:user-defined meta:name="DC.title">Amersfoort,  Bedrijventerreinen Calveen, De Hoef, Vathorst en De Wieken,  Omgevingsvergunning, Verleende vergunning (reguliere procedure), Oude  Lageweg 66, het kappen van 16 bomen, 18-12-2019. Rechtsmiddel: Bezwaar</meta:user-defined>
    <meta:user-defined meta:name="OVERHEID.PostcodeHuisnummer/OVERHEIDop.postcodeHuisnummer">3821CG 66</meta:user-defined>
    <meta:user-defined meta:name="OVERHEIDop.straatnaam">Oude Lageweg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660</meta:user-defined>
    <meta:user-defined meta:name="OVERHEIDop.GmbID/DC.identifier">gmb-2020-660</meta:user-defined>
    <meta:user-defined meta:name="OVERHEIDop.versieInformatie"/>
  </office:meta>
</office:document-meta>
</file>