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nnenmuur, Julianastraat 23, 6247 CD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doorbreken van een dragende muur tussen woonkamer en keuken van de woning, gelegen op het perceel <text:span text:style-name="nadrukvet">Julianastraat 23, 6247 CD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2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1322</meta:user-defined>
    <meta:user-defined meta:name="DCTERMS.abstract">het doorbreken van een dragende muur tussen woonkamer en keuken</meta:user-defined>
    <dc:language>nl</dc:language>
    <meta:user-defined meta:name="OVERHEID.EPSG28992/DC.spatial">179136 313104</meta:user-defined>
    <meta:user-defined meta:name="DC.title">Sloopmelding binnenmuur, Julianastraat 23, 6247 CD  Gronsveld</meta:user-defined>
    <meta:user-defined meta:name="OVERHEID.PostcodeHuisnummer/OVERHEIDop.postcodeHuisnummer">6247CD 23</meta:user-defined>
    <meta:user-defined meta:name="OVERHEIDop.straatnaam">Julianastraat</meta:user-defined>
    <meta:user-defined meta:name="OVERHEIDop.woonplaats">Grons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9</meta:user-defined>
    <meta:user-defined meta:name="OVERHEIDop.GmbID/DC.identifier">gmb-2020-65999</meta:user-defined>
    <meta:user-defined meta:name="OVERHEIDop.versieInformatie"/>
  </office:meta>
</office:document-meta>
</file>