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3283 - Gemeente Stadskanaal - Verleend: omgevingsvergunning (reguliere procedure) voor het plaatsen van een terrasoverkapping, Europalaan 1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de Wet algemene bepalingen omgevingsrecht (Wabo), op 6 maart 2020 is de volgende omgevingsvergunning is verleend:</text:p>
            <text:p text:style-name="common-al">Europalaan 166, 9501 CXStadskanaal, het plaatsen van een terrasoverkapp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99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38283</meta:user-defined>
    <dc:language>nl</dc:language>
    <meta:user-defined meta:name="OVERHEID.EPSG28992/DC.spatial">260383.453 556930.438</meta:user-defined>
    <meta:user-defined meta:name="DC.title">Z-19-063283 - Gemeente Stadskanaal - Verleend: omgevingsvergunning (reguliere procedure) voor het plaatsen van een terrasoverkapping, Europalaan 166 in Stadskanaal</meta:user-defined>
    <meta:user-defined meta:name="OVERHEID.PostcodeHuisnummer/OVERHEIDop.postcodeHuisnummer">9501CX 166</meta:user-defined>
    <meta:user-defined meta:name="OVERHEIDop.straatnaam">Europalaan</meta:user-defined>
    <meta:user-defined meta:name="OVERHEIDop.woonplaats">Stadskanaa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98</meta:user-defined>
    <meta:user-defined meta:name="OVERHEIDop.GmbID/DC.identifier">gmb-2020-65998</meta:user-defined>
    <meta:user-defined meta:name="OVERHEIDop.versieInformatie"/>
  </office:meta>
</office:document-meta>
</file>