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branden kap- en snoeihout Breestuk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0 februari 2020</text:p>
            <text:p text:style-name="common-al">Kenmerk: Z-20-01011_2020-11622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0 februar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maart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9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4803</meta:user-defined>
    <dc:language>nl</dc:language>
    <meta:user-defined meta:name="OVERHEID.EPSG28992/DC.spatial">201683.8 479103.65</meta:user-defined>
    <meta:user-defined meta:name="DC.title">Kennisgeving ontheffing verbranden kap- en snoeihout Breestuk in Nijbroek</meta:user-defined>
    <meta:user-defined meta:name="OVERHEID.PostcodeHuisnummer/OVERHEIDop.postcodeHuisnummer">7397NS 2</meta:user-defined>
    <meta:user-defined meta:name="OVERHEIDop.straatnaam">Breestuk</meta:user-defined>
    <meta:user-defined meta:name="OVERHEIDop.woonplaats">Nij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92</meta:user-defined>
    <meta:user-defined meta:name="OVERHEIDop.GmbID/DC.identifier">gmb-2020-65992</meta:user-defined>
    <meta:user-defined meta:name="OVERHEIDop.versieInformatie"/>
  </office:meta>
</office:document-meta>
</file>