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weigering  omgevingsvergunning - verbouwen en vergroten van de schuur - Kerkstraat 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Kerkstraat 7 in Monnickendam voor het verbouwen en vergroten van de schuur</text:p>
            <text:p text:style-name="common-al">(verzonden 6 maart 2020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599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9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9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57.65 496767.5</meta:user-defined>
    <meta:user-defined meta:name="DC.title">Gemeente Waterland - weigering  omgevingsvergunning - verbouwen en vergroten van de schuur - Kerkstraat 7, Monnickendam</meta:user-defined>
    <meta:user-defined meta:name="OVERHEID.PostcodeHuisnummer/OVERHEIDop.postcodeHuisnummer">1141BE 7</meta:user-defined>
    <meta:user-defined meta:name="OVERHEIDop.straatnaam">Kerkstraat</meta:user-defined>
    <meta:user-defined meta:name="OVERHEIDop.woonplaats">Monnickenda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90</meta:user-defined>
    <meta:user-defined meta:name="OVERHEIDop.GmbID/DC.identifier">gmb-2020-65990</meta:user-defined>
    <meta:user-defined meta:name="OVERHEIDop.versieInformatie"/>
  </office:meta>
</office:document-meta>
</file>