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weg 7, 5221 AC, ’s-Hertogenbosch, het kappen van een kastanje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ndeweg 7, 5221 AC, ’s-Hertogenbosch, het kappen van een kastanjeboom, kappen, WB00050619, 0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9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98 414774</meta:user-defined>
    <meta:user-defined meta:name="DC.title">Rondeweg 7, 5221 AC, ’s-Hertogenbosch, het kappen van een kastanjeboom - omgevingsvergunning -</meta:user-defined>
    <meta:user-defined meta:name="OVERHEID.PostcodeHuisnummer/OVERHEIDop.postcodeHuisnummer">5221AC 7</meta:user-defined>
    <meta:user-defined meta:name="OVERHEIDop.straatnaam">Rondeweg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99</meta:user-defined>
    <meta:user-defined meta:name="OVERHEIDop.GmbID/DC.identifier">gmb-2020-6599</meta:user-defined>
    <meta:user-defined meta:name="OVERHEIDop.versieInformatie"/>
  </office:meta>
</office:document-meta>
</file>