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Binnenstadbedrijf Doetinchem, koopzondag 29 maart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Binnenstadbedrijf Doetinchem voor activiteiten voor Smaakmakende Modeshows op zondag 29 maart 2020 van 12.00 uur tot 17.00 uur in de binnenstad van Doetinchem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98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8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8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526847</meta:user-defined>
    <dc:language>nl</dc:language>
    <meta:user-defined meta:name="OVERHEID.EPSG28992/DC.spatial">216944.78 442276.42</meta:user-defined>
    <meta:user-defined meta:name="DC.title">St. Binnenstadbedrijf Doetinchem, koopzondag 29 maart 2020, vergunning verleend</meta:user-defined>
    <meta:user-defined meta:name="OVERHEID.PostcodeHuisnummer/OVERHEIDop.postcodeHuisnummer">7001BL 2</meta:user-defined>
    <meta:user-defined meta:name="OVERHEIDop.straatnaam">Omdraai</meta:user-defined>
    <meta:user-defined meta:name="OVERHEIDop.woonplaats">Doetinchem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986</meta:user-defined>
    <meta:user-defined meta:name="OVERHEIDop.GmbID/DC.identifier">gmb-2020-65986</meta:user-defined>
    <meta:user-defined meta:name="OVERHEIDop.versieInformatie"/>
  </office:meta>
</office:document-meta>
</file>