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tijdelijk wijzigen van het gebruik naar wonen tijdens werkzaamheden voor nieuwbouw hotel - Jachthaven 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achthaven 1 in Monnickendam voor het tijdelijk wijzigen van het gebruik naar wonen tijdens werkzaamheden voor nieuwbouw hotel</text:p>
            <text:p text:style-name="common-al">(ingekomen 21 februari 2020)</text:p>
            <text:p text:style-name="common-al">Voor de activiteit(en):</text:p>
            <text:p text:style-name="common-al">-  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598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8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8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46.562 497360.078</meta:user-defined>
    <meta:user-defined meta:name="DC.title">Gemeente Waterland - aanvraag omgevingsvergunning - tijdelijk wijzigen van het gebruik naar wonen tijdens werkzaamheden voor nieuwbouw hotel - Jachthaven 1, Monnickendam</meta:user-defined>
    <meta:user-defined meta:name="OVERHEID.PostcodeHuisnummer/OVERHEIDop.postcodeHuisnummer">1141AV 1</meta:user-defined>
    <meta:user-defined meta:name="OVERHEIDop.straatnaam">Jachthaven</meta:user-defined>
    <meta:user-defined meta:name="OVERHEIDop.woonplaats">Monnickenda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83</meta:user-defined>
    <meta:user-defined meta:name="OVERHEIDop.GmbID/DC.identifier">gmb-2020-65983</meta:user-defined>
    <meta:user-defined meta:name="OVERHEIDop.versieInformatie"/>
  </office:meta>
</office:document-meta>
</file>