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achterzijde - Kets 33 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3 A in Marken voor het realiseren van een aanbouw aan de achterzijde</text:p>
            <text:p text:style-name="common-al">(ingekomen 27 februari 2020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90.893 496536.732</meta:user-defined>
    <meta:user-defined meta:name="DC.title">Gemeente Waterland - aanvraag omgevingsvergunning - realiseren van een aanbouw aan de achterzijde - Kets 33 A, Marken</meta:user-defined>
    <meta:user-defined meta:name="OVERHEID.PostcodeHuisnummer/OVERHEIDop.postcodeHuisnummer">1156AW 33</meta:user-defined>
    <meta:user-defined meta:name="OVERHEIDop.straatnaam">Kets</meta:user-defined>
    <meta:user-defined meta:name="OVERHEIDop.woonplaats">Mark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79</meta:user-defined>
    <meta:user-defined meta:name="OVERHEIDop.GmbID/DC.identifier">gmb-2020-65979</meta:user-defined>
    <meta:user-defined meta:name="OVERHEIDop.versieInformatie"/>
  </office:meta>
</office:document-meta>
</file>