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aanbouw en een erker - West Weer 5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st Weer 5 in Broek in Waterland voor het realiseren van een aanbouw en een erker</text:p>
            <text:p text:style-name="common-al">(ingekomen 24 febr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597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7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7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76.303 493659.457</meta:user-defined>
    <meta:user-defined meta:name="DC.title">Gemeente Waterland - aanvraag omgevingsvergunning - realiseren van een aanbouw en een erker - West Weer 5, Broek in Waterland</meta:user-defined>
    <meta:user-defined meta:name="OVERHEID.PostcodeHuisnummer/OVERHEIDop.postcodeHuisnummer">1151GA 5</meta:user-defined>
    <meta:user-defined meta:name="OVERHEIDop.straatnaam">West Weer</meta:user-defined>
    <meta:user-defined meta:name="OVERHEIDop.woonplaats">Broek in Waterlan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73</meta:user-defined>
    <meta:user-defined meta:name="OVERHEIDop.GmbID/DC.identifier">gmb-2020-65973</meta:user-defined>
    <meta:user-defined meta:name="OVERHEIDop.versieInformatie"/>
  </office:meta>
</office:document-meta>
</file>