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het pand - Kalversteeg 2, Monnickendam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lversteeg 2 in Monnickendam voor het verbouwen van het pand</text:p>
            <text:p text:style-name="common-al">(verzonden 6 maart 2020)</text:p>
            <text:p text:style-name="common-al">Voor de activiteit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6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3.618 496818.252</meta:user-defined>
    <meta:user-defined meta:name="DC.title">Gemeente Waterland - verlening omgevingsvergunning - verbouwen van het pand - Kalversteeg 2, Monnickendam</meta:user-defined>
    <meta:user-defined meta:name="OVERHEID.PostcodeHuisnummer/OVERHEIDop.postcodeHuisnummer">1141SM 2</meta:user-defined>
    <meta:user-defined meta:name="OVERHEIDop.straatnaam">Kalversteeg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63</meta:user-defined>
    <meta:user-defined meta:name="OVERHEIDop.GmbID/DC.identifier">gmb-2020-65963</meta:user-defined>
    <meta:user-defined meta:name="OVERHEIDop.versieInformatie"/>
  </office:meta>
</office:document-meta>
</file>