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mpweg 139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39A te Venray</text:span> - het bouwen van een woning (HZ-OMV-2020-0056, ontvangstdatum 2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96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6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6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29.87 392607.57</meta:user-defined>
    <meta:user-defined meta:name="DC.title">Omgevingsvergunning – regulier – aangevraagd (Kempweg 139A te Venray)</meta:user-defined>
    <meta:user-defined meta:name="OVERHEID.PostcodeHuisnummer/OVERHEIDop.postcodeHuisnummer">5801VR 141</meta:user-defined>
    <meta:user-defined meta:name="OVERHEIDop.straatnaam">Kempweg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62</meta:user-defined>
    <meta:user-defined meta:name="OVERHEIDop.GmbID/DC.identifier">gmb-2020-65962</meta:user-defined>
    <meta:user-defined meta:name="OVERHEIDop.versieInformatie"/>
  </office:meta>
</office:document-meta>
</file>