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plein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heeft de gemeente een aanvraag ontvangen voor een omgevingsvergunning op locatie Raadhuisplein 2 in Leerbroek. De aanvraag is geregistreerd onder zaaknummer OV-2020-0003. De aanvraag betreft het tijdelijk aanbrengen van handelsreclame op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21.34 435594.84</meta:user-defined>
    <meta:user-defined meta:name="DC.title">Kennisgeving ontvangst aanvraag omgevingsvergunning, Raadhuisplein 2 in Leerbroek</meta:user-defined>
    <meta:user-defined meta:name="OVERHEID.PostcodeHuisnummer/OVERHEIDop.postcodeHuisnummer">4245</meta:user-defined>
    <meta:user-defined meta:name="OVERHEIDop.straatnaam">C. Verripslaantje</meta:user-defined>
    <meta:user-defined meta:name="OVERHEIDop.woonplaats">Leer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96</meta:user-defined>
    <meta:user-defined meta:name="OVERHEIDop.GmbID/DC.identifier">gmb-2020-6596</meta:user-defined>
    <meta:user-defined meta:name="OVERHEIDop.versieInformatie"/>
  </office:meta>
</office:document-meta>
</file>