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aert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ertslaan 4 te Venray </text:span>– het wijzigen van de voorgevel (HZ-OMV-2020-00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9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60 393106</meta:user-defined>
    <meta:user-defined meta:name="DC.title">Omgevingsvergunning – regulier – verleend (Alaertslaan 4 te Venray)</meta:user-defined>
    <meta:user-defined meta:name="OVERHEID.PostcodeHuisnummer/OVERHEIDop.postcodeHuisnummer">5801DC 4</meta:user-defined>
    <meta:user-defined meta:name="OVERHEIDop.straatnaam">Alaertslaan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8</meta:user-defined>
    <meta:user-defined meta:name="OVERHEIDop.GmbID/DC.identifier">gmb-2020-65958</meta:user-defined>
    <meta:user-defined meta:name="OVERHEIDop.versieInformatie"/>
  </office:meta>
</office:document-meta>
</file>