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laertslaan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aertslaan 4 te Venray</text:span> - het wijzigen van de voorgevel (HZ-OMV-2020-0054, ontvangstdatum 28 febr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595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5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5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260 393106</meta:user-defined>
    <meta:user-defined meta:name="DC.title">Omgevingsvergunning – regulier – aangevraagd (Alaertslaan 4 te Venray)</meta:user-defined>
    <meta:user-defined meta:name="OVERHEID.PostcodeHuisnummer/OVERHEIDop.postcodeHuisnummer">5801DC 4</meta:user-defined>
    <meta:user-defined meta:name="OVERHEIDop.straatnaam">Alaertslaan</meta:user-defined>
    <meta:user-defined meta:name="OVERHEIDop.woonplaats">Venray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956</meta:user-defined>
    <meta:user-defined meta:name="OVERHEIDop.GmbID/DC.identifier">gmb-2020-65956</meta:user-defined>
    <meta:user-defined meta:name="OVERHEIDop.versieInformatie"/>
  </office:meta>
</office:document-meta>
</file>