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erfafscheiding - Noordervesting 3 WS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Noordervesting 3 WS in Monnickendam voor het realiseren van een erfafscheiding</text:p>
            <text:p text:style-name="common-al">(verzonden 5 maart 2020)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5955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5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5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938.705 497266.848</meta:user-defined>
    <meta:user-defined meta:name="DC.title">Gemeente Waterland - verlening omgevingsvergunning - realiseren van een erfafscheiding - Noordervesting 3 WS, Monnickendam</meta:user-defined>
    <meta:user-defined meta:name="OVERHEID.PostcodeHuisnummer/OVERHEIDop.postcodeHuisnummer">1141SR 3</meta:user-defined>
    <meta:user-defined meta:name="OVERHEIDop.straatnaam">Noordervesting</meta:user-defined>
    <meta:user-defined meta:name="OVERHEIDop.woonplaats">Monnickendam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955</meta:user-defined>
    <meta:user-defined meta:name="OVERHEIDop.GmbID/DC.identifier">gmb-2020-65955</meta:user-defined>
    <meta:user-defined meta:name="OVERHEIDop.versieInformatie"/>
  </office:meta>
</office:document-meta>
</file>