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Rector Coxstraat 24 en 26 , 5812 AW  H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or Coxstraat 24 en 26 , 5812 AW  Heide</text:span> - het oprichten van twee halfvrijstaande woningen (HZ-OMV-2020-0047, ontvangstdatum 19 februar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5949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949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949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3954.92 390892.39</meta:user-defined>
    <meta:user-defined meta:name="DC.title">Omgevingsvergunning – regulier – aangevraagd (Rector Coxstraat 24 en 26 , 5812 AW  Heide)</meta:user-defined>
    <meta:user-defined meta:name="OVERHEID.PostcodeHuisnummer/OVERHEIDop.postcodeHuisnummer">5812AW 26</meta:user-defined>
    <meta:user-defined meta:name="OVERHEIDop.straatnaam">Rector Coxstraat</meta:user-defined>
    <meta:user-defined meta:name="OVERHEIDop.woonplaats">Heide</meta:user-defined>
    <meta:user-defined meta:name="DCTERMS.W3CDTF/DCTERMS.available">2020-03-12</meta:user-defined>
    <meta:user-defined meta:name="DCTERMS.W3CDTF/OVERHEIDop.jaargang">2020</meta:user-defined>
    <meta:user-defined meta:name="OVERHEIDop.publicationIssue">65949</meta:user-defined>
    <meta:user-defined meta:name="OVERHEIDop.GmbID/DC.identifier">gmb-2020-65949</meta:user-defined>
    <meta:user-defined meta:name="OVERHEIDop.versieInformatie"/>
  </office:meta>
</office:document-meta>
</file>