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juni 2020</text:p>
            <text:p text:style-name="common-al">Locatie: Pastoor Vogelsplein Vinkel</text:p>
            <text:p text:style-name="common-al">Activiteit: Volleybal toernooi, plaatsen van een tent, toiletvoorzieningen, een tappunt en enkele standplaatsen, gebruik van een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68.063 412987.569</meta:user-defined>
    <meta:user-defined meta:name="DC.title">Pastoor Vogelsplein Vinkel - Evenementen/activiteiten Beachvolleybal toernooi</meta:user-defined>
    <meta:user-defined meta:name="OVERHEID.PostcodeHuisnummer/OVERHEIDop.postcodeHuisnummer">5381GM 1</meta:user-defined>
    <meta:user-defined meta:name="OVERHEIDop.straatnaam">Pastoor Vogelsplein</meta:user-defined>
    <meta:user-defined meta:name="OVERHEIDop.woonplaats">Vink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946</meta:user-defined>
    <meta:user-defined meta:name="OVERHEIDop.GmbID/DC.identifier">gmb-2020-65946</meta:user-defined>
    <meta:user-defined meta:name="OVERHEIDop.versieInformatie"/>
  </office:meta>
</office:document-meta>
</file>